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3" style:parent-style-name="ListParagraph" style:list-style-name="LFO1" style:family="paragraph"/>
    <style:style style:name="T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" style:parent-style-name="ListParagraph" style:list-style-name="LFO1" style:family="paragraph"/>
    <style:style style:name="T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" style:parent-style-name="ListParagraph" style:list-style-name="LFO1" style:family="paragraph"/>
    <style:style style:name="T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" style:parent-style-name="ListParagraph" style:list-style-name="LFO1" style:family="paragraph"/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ListParagraph" style:list-style-name="LFO1" style:family="paragraph"/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ListParagraph" style:list-style-name="LFO1" style:family="paragraph"/>
    <style:style style:name="T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" style:parent-style-name="ListParagraph" style:list-style-name="LFO1" style:family="paragraph"/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" style:parent-style-name="ListParagraph" style:list-style-name="LFO1" style:family="paragraph"/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" style:parent-style-name="ListParagraph" style:list-style-name="LFO1" style:family="paragraph"/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" style:parent-style-name="ListParagraph" style:list-style-name="LFO1" style:family="paragraph"/>
    <style:style style:name="T23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0 Tips for Reading at home…</text:p>
      <text:p text:style-name="P2">Reading should be a pleasure and not a chore!! <text:s/><text:line-break/></text:p>
      <text:list text:style-name="LFO1" text:continue-numbering="true">
        <text:list-item>
          <text:p text:style-name="P3">Take the pressure off!! <text:s/>Read at home together often but only for a<text:s/><text:span text:style-name="T4">short length of time</text:span><text:s/>– 10 to 15<text:s/>minutes. <text:s/><text:line-break/></text:p>
        </text:list-item>
        <text:list-item>
          <text:p text:style-name="P5">Turn the TV off. <text:s/>Find a place<text:s/><text:span text:style-name="T6">without distractions</text:span>. <text:s/><text:line-break/></text:p>
        </text:list-item>
        <text:list-item>
          <text:p text:style-name="P7">Treat Reading time as a<text:s/><text:span text:style-name="T8">special time</text:span><text:s/>to share with your child, focusing only on them. Make it<text:s/>a<text:s/>fun time, have a cup of tea together. <text:s/>If you get stressed about Reading, your child will be stressed about Reading. <text:s/><text:span text:style-name="T9">Share the Reading</text:span><text:s/>out, you read a page, they read a page.</text:p>
        </text:list-item>
      </text:list>
      <text:p text:style-name="ListParagraph"/>
      <text:list text:style-name="LFO1" text:continue-numbering="true">
        <text:list-item>
          <text:p text:style-name="P10">Read a<text:s/><text:span text:style-name="T11">variety</text:span><text:s/>of materials together. <text:s/>Your child has a book from school, chosen to be at the correct challenge level. <text:s/>It’s ok<text:s/>to also read newspapers, comics, magazines, picture books etc. <text:s/>Just try to vary the texts so it’s not always the easy option. <text:s/></text:p>
        </text:list-item>
      </text:list>
      <text:p text:style-name="ListParagraph"/>
      <text:list text:style-name="LFO1" text:continue-numbering="true">
        <text:list-item>
          <text:p text:style-name="P12"><text:span text:style-name="T13">Let the child take control</text:span><text:s/>and hold the book. Don’t point to the words for them. <text:s/>Maybe point to the end of a line if they lose their place easily.</text:p>
        </text:list-item>
      </text:list>
      <text:p text:style-name="ListParagraph"/>
      <text:list text:style-name="LFO1" text:continue-numbering="true">
        <text:list-item>
          <text:p text:style-name="P14">First – look at the title, the cover, the blurb on the back cover. <text:s/><text:span text:style-name="T15">Talk about the book</text:span><text:s/>and ask some questions about what the story might be about. <text:s/>Give the child any difficult words such as names, titles etc.<text:s/></text:p>
        </text:list-item>
      </text:list>
      <text:p text:style-name="ListParagraph"/>
      <text:list text:style-name="LFO1" text:continue-numbering="true">
        <text:list-item>
          <text:p text:style-name="P16">Encourage your child to break down unknown words into the sounds.<text:s/>Can they see a word within a word? If they read the rest of the sentence, what word might make sense? Read that again, does it make sense?<text:s/><text:span text:style-name="T17">Encourage fluent reading not robot reading</text:span>.<text:s/></text:p>
        </text:list-item>
      </text:list>
      <text:p text:style-name="ListParagraph"/>
      <text:list text:style-name="LFO1" text:continue-numbering="true">
        <text:list-item>
          <text:p text:style-name="P18"><text:span text:style-name="T19">Try not to over correct mistakes</text:span>. <text:s/>If your child is not yet a fluent reader, only correct errors that really matter such as mistakes that may change the meaning of the sentence or repeated mistakes. <text:s/>If you correct everything, it may confuse the child or make them frustrated.</text:p>
        </text:list-item>
      </text:list>
      <text:p text:style-name="ListParagraph"/>
      <text:list text:style-name="LFO1" text:continue-numbering="true">
        <text:list-item>
          <text:p text:style-name="P20"><text:span text:style-name="T21">Ask lots of questions</text:span>! There are examples of questions to ask in the organiser. <text:s/>This is very important because many children read well and fluently but do not remember or understand what they are reading.</text:p>
        </text:list-item>
      </text:list>
      <text:p text:style-name="ListParagraph"/>
      <text:list text:style-name="LFO1" text:continue-numbering="true">
        <text:list-item>
          <text:p text:style-name="P22">Always give lots of<text:s/><text:span text:style-name="T23">praise and encouragement</text:span><text:s/>and tell the child what they did well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="0.583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aron Buxton</meta:initial-creator>
    <dc:creator>Sharon Buxton</dc:creator>
    <meta:creation-date>2015-02-26T14:59:00Z</meta:creation-date>
    <dc:date>2015-04-26T19:41:00Z</dc:date>
    <meta:template xlink:href="Normal" xlink:type="simple"/>
    <meta:editing-cycles>4</meta:editing-cycles>
    <meta:editing-duration>PT7140S</meta:editing-duration>
    <meta:document-statistic meta:page-count="1" meta:paragraph-count="3" meta:word-count="292" meta:character-count="1957" meta:row-count="13" meta:non-whitespace-character-count="1668"/>
  </office:meta>
</office:document-meta>
</file>